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1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2aae4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2aae4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92aae4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a1af04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8f67c6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c2c3fa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92aae4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11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8f67c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92aae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font-size-asian="11pt" style:font-style-asian="normal" style:font-style-complex="normal"/>
    </style:style>
    <style:style style:name="T20" style:family="text">
      <style:text-properties style:font-name="Verdana3" fo:font-size="11pt" style:font-size-asian="11pt"/>
    </style:style>
    <style:style style:name="T21" style:family="text">
      <style:text-properties style:font-name="Verdana3" fo:font-size="11pt" fo:font-style="italic" style:font-size-asian="11pt" style:font-style-asian="italic"/>
    </style:style>
    <style:style style:name="T22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Verdana3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3" fo:font-size="11pt" fo:font-style="normal" fo:font-weight="bold" officeooo:rsid="009581c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3" fo:font-size="11pt" fo:font-style="normal" fo:font-weight="bold" officeooo:rsid="009495dc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3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3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33" style:family="text">
      <style:text-properties officeooo:rsid="007e6ae0"/>
    </style:style>
    <style:style style:name="T34" style:family="text">
      <style:text-properties style:font-name="Verdana1" fo:font-size="11pt" style:font-size-asian="11pt" style:font-size-complex="11pt"/>
    </style:style>
    <style:style style:name="T35" style:family="text">
      <style:text-properties style:font-name="Verdana1" fo:font-size="11pt" officeooo:rsid="0092aae4" style:font-size-asian="11pt" style:font-size-complex="11pt"/>
    </style:style>
    <style:style style:name="T36" style:family="text">
      <style:text-properties style:font-name="Verdana1" fo:font-size="11pt" officeooo:rsid="009495dc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3"> </text:span><text:span text:style-name="T6">Pública</text:span><text:span text:style-name="T22"> </text:span><text:span text:style-name="T20">ha considerado el proyecto de</text:span><text:span text:style-name="T11"> </text:span><text:span text:style-name="T13">Comunicación</text:span><text:span text:style-name="T12">, </text:span><text:span text:style-name="T14">3</text:span><text:span text:style-name="T15">9</text:span><text:span text:style-name="T17">2</text:span><text:span text:style-name="T18">53</text:span><text:span text:style-name="T14"> CD – </text:span><text:span text:style-name="T16">F</text:span><text:span text:style-name="T17">S</text:span><text:span text:style-name="T16">P – </text:span><text:span text:style-name="T17">CIUDAD FUTURA</text:span><text:span text:style-name="T23"> </text:span><text:span text:style-name="T4">de</text:span><text:span text:style-name="T10">l</text:span><text:span text:style-name="T4"> diputad</text:span><text:span text:style-name="T10">o</text:span><text:span text:style-name="T22"> </text:span><text:span text:style-name="T7">Del Frade</text:span><text:span text:style-name="T21">,</text:span><text:span text:style-name="T19"> </text:span><text:span text:style-name="T9">p</text:span><text:span text:style-name="T8">or el cual se solicita disponga informar respecto de las principales hipótesis que hoy manejan en torno a las nuevas balaceras que ocurrieron en los primeros días del mes de Julio de 2020 en dirección al Centro de Justicia Penal de la ciudad de Rosario</text:span><text:span text:style-name="T5">; </text:span><text:span text:style-name="T24">y, por las razones expuestas en los fundamentos y las que podrá dar el miembro informante, </text:span><text:span text:style-name="T25">esta</text:span><text:span text:style-name="T24"> Comisión aconseja la aprobación del </text:span><text:span text:style-name="T25">siguiente texto con modificaciones</text:span><text:span text:style-name="T24">:</text:span></text:p>
      <text:p text:style-name="P12"/>
      <text:p text:style-name="P16">PR<text:span text:style-name="T33">OYECTO DE COMUNICACIÓN</text:span></text:p>
      <text:p text:style-name="P13"/>
      <text:list xml:id="list963568536" text:style-name="L1">
        <text:list-header>
          <text:p text:style-name="P18"><text:span text:style-name="T34">La Cámara de Diputados de la Provincia vería con agrado que el Poder Ejecutivo, por intermedio del organismo que corresponda, informe las </text:span><text:span text:style-name="T36">actuaciones administrativas por las</text:span><text:span text:style-name="T34"> balaceras que ocurrieron en los primeros d</text:span><text:span text:style-name="T35">í</text:span><text:span text:style-name="T34">as del mes de julio en direcci</text:span><text:span text:style-name="T35">ó</text:span><text:span text:style-name="T34">n al Centro de Justicia Penal de la ciudad de Rosario, </text:span><text:span text:style-name="T36">Dpto. Rosario</text:span><text:span text:style-name="T34">.</text:span></text:p>
          <text:p text:style-name="P20"><text:s/></text:p>
        </text:list-header>
      </text:list>
      <text:p text:style-name="P19"><text:span text:style-name="T27">S</text:span><text:span text:style-name="T26">ala de la Comisión</text:span><text:span text:style-name="T28">, </text:span><text:span text:style-name="T30">1</text:span><text:span text:style-name="T29">4-09-20</text:span></text:p>
      <text:p text:style-name="P19"><text:span text:style-name="T29"/></text:p>
      <text:p text:style-name="P21"><text:span text:style-name="T31">F</text:span><text:span text:style-name="T28">IRMANTES: CANDIDO – BASILE – CATTALINI – CHUMPITAZ FILIPONE – FARIAS - </text:span><text:span text:style-name="T32">GRANAT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12M27S</meta:editing-duration>
    <meta:editing-cycles>56</meta:editing-cycles>
    <meta:generator>LibreOffice/6.3.4.2$Linux_X86_64 LibreOffice_project/30$Build-2</meta:generator>
    <dc:title>Hoja con membrete 2019</dc:title>
    <dc:date>2020-09-16T17:03:23.125799015</dc:date>
    <meta:initial-creator>mentrada05 </meta:initial-creator>
    <meta:keyword>CreatedByIRIS_Readiris_14.1</meta:keyword>
    <meta:print-date>2020-09-16T17:03:16.859010850</meta:print-date>
    <meta:document-statistic meta:table-count="2" meta:image-count="1" meta:object-count="0" meta:page-count="1" meta:paragraph-count="13" meta:word-count="199" meta:character-count="1264" meta:non-whitespace-character-count="1063"/>
  </office:meta>
</office:document-meta>
</file>